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DA000002662A452DB5.png"/>
  <manifest:file-entry manifest:media-type="image/png" manifest:full-path="Pictures/10000201000001C70000024DF04D756C.png"/>
  <manifest:file-entry manifest:media-type="image/png" manifest:full-path="Pictures/10000201000001E8000002776C359995.png"/>
  <manifest:file-entry manifest:media-type="image/png" manifest:full-path="Pictures/10000201000001C1000002451CD4F516.png"/>
  <manifest:file-entry manifest:media-type="image/png" manifest:full-path="Pictures/100002010000020E000002A981054226.png"/>
  <manifest:file-entry manifest:media-type="image/jpeg" manifest:full-path="Pictures/100000000000089D000000BCDF10237C.jpg"/>
  <manifest:file-entry manifest:media-type="image/png" manifest:full-path="Pictures/100002010000017D000001EE928A7A9D.png"/>
  <manifest:file-entry manifest:media-type="image/png" manifest:full-path="Pictures/10000201000001BC0000023F5D9E9EE1.png"/>
  <manifest:file-entry manifest:media-type="image/png" manifest:full-path="Pictures/10000201000001AB0000019025C4A51D.png"/>
  <manifest:file-entry manifest:media-type="image/png" manifest:full-path="Pictures/1000000000000899000001D8AB8EA14E.png"/>
  <manifest:file-entry manifest:media-type="image/png" manifest:full-path="Pictures/10000201000001D800000263F6180789.png"/>
  <manifest:file-entry manifest:media-type="image/png" manifest:full-path="Pictures/100002010000026400000318DB20EC2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18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3.394cm" svg:x="0.847cm" svg:y="5.917cm" presentation:class="title" presentation:user-transformed="true">
          <draw:text-box>
            <text:p text:style-name="P1"><text:span text:style-name="T1">Title</text:span></text:p>
          </draw:text-box>
        </draw:frame>
        <draw:frame draw:name="Picture 2" draw:style-name="gr1" draw:text-style-name="P3" draw:layer="layout" svg:width="25.435cm" svg:height="2.173cm" svg:x="-0.036cm" svg:y="16.932cm">
          <draw:image xlink:href="Pictures/100000000000089D000000BCDF10237C.jpg" xlink:type="simple" xlink:show="embed" xlink:actuate="onLoad">
            <text:p/>
          </draw:image>
        </draw:frame>
        <draw:frame draw:name="Picture 3" draw:style-name="gr1" draw:text-style-name="P3" draw:layer="layout" svg:width="25.435cm" svg:height="5.45cm" svg:x="-0.036cm" svg:y="-0.001cm">
          <draw:image xlink:href="Pictures/1000000000000899000001D8AB8EA14E.png" xlink:type="simple" xlink:show="embed" xlink:actuate="onLoad">
            <text:p/>
          </draw:image>
        </draw:frame>
        <draw:custom-shape draw:name="Subtitle 2" draw:style-name="gr2" draw:text-style-name="P2" draw:layer="layout" svg:width="21.589cm" svg:height="1.904cm" svg:x="0.847cm" svg:y="10.159cm">
          <text:p text:style-name="P4"><text:span text:style-name="T2">Author (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2.859cm" svg:height="3.18cm" svg:x="1.27cm" svg:y="0.759cm" presentation:class="title">
          <draw:text-box>
            <text:p>Various Mascots You can Use</text:p>
          </draw:text-box>
        </draw:frame>
        <draw:frame draw:name="Picture 20" draw:style-name="gr1" draw:text-style-name="P3" draw:layer="layout" svg:width="4.933cm" svg:height="4.615cm" svg:x="0.211cm" svg:y="4.895cm">
          <draw:image xlink:href="Pictures/10000201000001AB0000019025C4A51D.png" xlink:type="simple" xlink:show="embed" xlink:actuate="onLoad">
            <text:p/>
          </draw:image>
        </draw:frame>
        <draw:frame draw:name="Picture 23" draw:style-name="gr1" draw:text-style-name="P3" draw:layer="layout" svg:width="4.4cm" svg:height="5.694cm" svg:x="5.714cm" svg:y="4.553cm">
          <draw:image xlink:href="Pictures/100002010000017D000001EE928A7A9D.png" xlink:type="simple" xlink:show="embed" xlink:actuate="onLoad">
            <text:p/>
          </draw:image>
        </draw:frame>
        <draw:frame draw:name="Picture 24" draw:style-name="gr1" draw:text-style-name="P3" draw:layer="layout" svg:width="5.138cm" svg:height="6.649cm" svg:x="10.115cm" svg:y="4.076cm">
          <draw:image xlink:href="Pictures/10000201000001BC0000023F5D9E9EE1.png" xlink:type="simple" xlink:show="embed" xlink:actuate="onLoad">
            <text:p/>
          </draw:image>
        </draw:frame>
        <draw:frame draw:name="Picture 25" draw:style-name="gr1" draw:text-style-name="P3" draw:layer="layout" svg:width="5.846cm" svg:height="7.566cm" svg:x="13.969cm" svg:y="3.48cm">
          <draw:image xlink:href="Pictures/100002010000026400000318DB20EC22.png" xlink:type="simple" xlink:show="embed" xlink:actuate="onLoad">
            <text:p/>
          </draw:image>
        </draw:frame>
        <draw:frame draw:name="Picture 26" draw:style-name="gr1" draw:text-style-name="P3" draw:layer="layout" svg:width="5.176cm" svg:height="6.699cm" svg:x="15.151cm" svg:y="11.139cm">
          <draw:image xlink:href="Pictures/10000201000001C1000002451CD4F516.png" xlink:type="simple" xlink:show="embed" xlink:actuate="onLoad">
            <text:p/>
          </draw:image>
        </draw:frame>
        <draw:frame draw:name="Picture 27" draw:style-name="gr1" draw:text-style-name="P3" draw:layer="layout" svg:width="5.244cm" svg:height="6.786cm" svg:x="1.057cm" svg:y="10.726cm">
          <draw:image xlink:href="Pictures/10000201000001C70000024DF04D756C.png" xlink:type="simple" xlink:show="embed" xlink:actuate="onLoad">
            <text:p/>
          </draw:image>
        </draw:frame>
        <draw:frame draw:name="Picture 28" draw:style-name="gr1" draw:text-style-name="P3" draw:layer="layout" svg:width="5.469cm" svg:height="7.078cm" svg:x="5.926cm" svg:y="11.335cm">
          <draw:image xlink:href="Pictures/10000201000001DA000002662A452DB5.png" xlink:type="simple" xlink:show="embed" xlink:actuate="onLoad">
            <text:p/>
          </draw:image>
        </draw:frame>
        <draw:frame draw:name="Picture 29" draw:style-name="gr1" draw:text-style-name="P3" draw:layer="layout" svg:width="5.45cm" svg:height="7.053cm" svg:x="10.582cm" svg:y="10.248cm">
          <draw:image xlink:href="Pictures/10000201000001D800000263F6180789.png" xlink:type="simple" xlink:show="embed" xlink:actuate="onLoad">
            <text:p/>
          </draw:image>
        </draw:frame>
        <draw:frame draw:name="Picture 30" draw:style-name="gr1" draw:text-style-name="P3" draw:layer="layout" svg:width="6.063cm" svg:height="7.847cm" svg:x="18.7cm" svg:y="3.369cm">
          <draw:image xlink:href="Pictures/100002010000020E000002A981054226.png" xlink:type="simple" xlink:show="embed" xlink:actuate="onLoad">
            <text:p/>
          </draw:image>
        </draw:frame>
        <draw:frame draw:name="Picture 31" draw:style-name="gr1" draw:text-style-name="P3" draw:layer="layout" svg:width="5.621cm" svg:height="7.275cm" svg:x="19.114cm" svg:y="11.047cm">
          <draw:image xlink:href="Pictures/10000201000001E8000002776C3599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394d73" draw:end-color="#9fafc8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40pt" style:language-asian="zxx" style:country-asian="none" style:font-style-asian="normal" style:font-weight-asian="bold" style:font-family-complex="Tahoma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draw:name="Rectangle 6" draw:style-name="Mgr3" draw:text-style-name="MP3" draw:layer="backgroundobjects" svg:width="25.399cm" svg:height="2.879cm" svg:x="0cm" svg:y="0.9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43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3</meta:editing-cycles>
    <meta:generator>LibreOffice/3.5$Windows_x86 LibreOffice_project/dc9775d-05ecbee-0851ad3-1586698-727bf66</meta:generator>
    <dc:date>2012-07-09T13:19:25.61</dc:date>
    <meta:document-statistic meta:object-count="41"/>
  </office:meta>
</office:document-meta>
</file>